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527" draw:master-page-name="Master1-Layout1-cust-ending" presentation:presentation-page-layout-name="Master1-PPL1" draw:id="Slide-256">
        <draw:frame draw:id="id70" draw:style-name="a530" draw:name="文字方塊 1" svg:x="7.47253in" svg:y="5.49451in" svg:width="1.99709in" svg:height="0.63952in">
          <draw:text-box>
            <text:p text:style-name="a529" text:class-names="" text:cond-style-name=""><text:span text:style-name="a528" text:class-names="">技術分享</text:span></text:p>
          </draw:text-box>
          <svg:title/>
          <svg:desc/>
        </draw:frame>
      </draw:page>
      <draw:page draw:name="Slide2" draw:style-name="a531" draw:master-page-name="Master1-Layout7-cust-2_自訂版面配置" presentation:presentation-page-layout-name="Master1-PPL7" draw:id="Slide-257">
        <draw:frame draw:id="id71" draw:style-name="a534" draw:name="文字方塊 2" svg:x="0.79121in" svg:y="0.47253in" svg:width="3.34345in" svg:height="0.63952in">
          <draw:text-box>
            <text:p text:style-name="a533" text:class-names="" text:cond-style-name=""><text:span text:style-name="a532" text:class-names="">核心技術摘要：</text:span></text:p>
          </draw:text-box>
          <svg:title/>
          <svg:desc/>
        </draw:frame>
      </draw:page>
      <draw:page draw:name="Slide3" draw:style-name="a535" draw:master-page-name="Master1-Layout7-cust-2_自訂版面配置" presentation:presentation-page-layout-name="Master1-PPL7" draw:id="Slide-258">
        <draw:frame draw:id="id72" draw:style-name="a538" draw:name="文字方塊 2" svg:x="0.79121in" svg:y="0.47253in" svg:width="5.33844in" svg:height="0.63952in">
          <draw:text-box>
            <text:p text:style-name="a537" text:class-names="" text:cond-style-name=""><text:span text:style-name="a536" text:class-names="">應用情境（場域）範疇：</text:span></text:p>
          </draw:text-box>
          <svg:title/>
          <svg:desc/>
        </draw:frame>
      </draw:page>
      <draw:page draw:name="Slide4" draw:style-name="a539" draw:master-page-name="Master1-Layout7-cust-2_自訂版面配置" presentation:presentation-page-layout-name="Master1-PPL7" draw:id="Slide-259">
        <draw:frame draw:id="id73" draw:style-name="a553" draw:name="文字方塊 2" svg:x="0.79121in" svg:y="0.47253in" svg:width="8.84615in" svg:height="1.17806in">
          <draw:text-box>
            <text:p text:style-name="a542" text:class-names="" text:cond-style-name=""><text:span text:style-name="a540" text:class-names="">技術成熟度：</text:span><text:span text:style-name="a541" text:class-names=""/></text:p>
            <text:p text:style-name="a552" text:class-names="" text:cond-style-name=""><text:span text:style-name="a543" text:class-names=""><text:tab/></text:span><text:span text:style-name="a544" text:class-names="">（初始階段</text:span><text:span text:style-name="a545" text:class-names="">/</text:span><text:span text:style-name="a546" text:class-names="">完成</text:span><text:span text:style-name="a547" text:class-names="">PoC/</text:span><text:span text:style-name="a548" text:class-names="">階段性研究產出</text:span><text:span text:style-name="a549" text:class-names="">/</text:span><text:span text:style-name="a550" text:class-names="">可技轉）</text:span><text:span text:style-name="a551" text:class-names=""/></text:p>
          </draw:text-box>
          <svg:title/>
          <svg:desc/>
        </draw:frame>
      </draw:page>
      <draw:page draw:name="Slide5" draw:style-name="a554" draw:master-page-name="Master1-Layout7-cust-2_自訂版面配置" presentation:presentation-page-layout-name="Master1-PPL7" draw:id="Slide-260">
        <draw:frame draw:id="id74" draw:style-name="a559" draw:name="文字方塊 2" svg:x="0.79121in" svg:y="0.47253in" svg:width="4.68805in" svg:height="0.63952in">
          <draw:text-box>
            <text:p text:style-name="a558" text:class-names="" text:cond-style-name=""><text:span text:style-name="a555" text:class-names="">系統展示</text:span><text:span text:style-name="a556" text:class-names="">(optional)</text:span><text:span text:style-name="a557" text:class-names="">：</text:span></text:p>
          </draw:text-box>
          <svg:title/>
          <svg:desc/>
        </draw:frame>
      </draw:page>
      <draw:page draw:name="Slide7" draw:style-name="a560" draw:master-page-name="Master1-Layout7-cust-2_自訂版面配置" presentation:presentation-page-layout-name="Master1-PPL7" draw:id="Slide-262">
        <draw:frame draw:id="id75" draw:style-name="a565" draw:name="文字方塊 2" svg:x="0.76621in" svg:y="0.37253in" svg:width="3.20879in" svg:height="0.63952in">
          <draw:text-box>
            <text:p text:style-name="a564" text:class-names="" text:cond-style-name=""><text:span text:style-name="a561" text:class-names="">研究團隊簡介</text:span><text:span text:style-name="a562" text:class-names=""><text:tab/></text:span><text:span text:style-name="a563" text:class-names=""/></text:p>
          </draw:text-box>
          <svg:title/>
          <svg:desc/>
        </draw:frame>
        <draw:frame draw:id="id76" draw:style-name="a570" draw:name="文字方塊 3" svg:x="0.76621in" svg:y="5.45169in" svg:width="3.20879in" svg:height="0.5722in">
          <draw:text-box>
            <text:p text:style-name="a569" text:class-names="" text:cond-style-name=""><text:span text:style-name="a566" text:class-names="">團隊聯絡資訊</text:span><text:span text:style-name="a567" text:class-names=""><text:tab/></text:span><text:span text:style-name="a568" text:class-names=""/></text:p>
          </draw:text-box>
          <svg:title/>
          <svg:desc/>
        </draw:frame>
      </draw:page>
      <presentation:settings presentation:full-screen="fals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ending">
      <presentation:placeholder presentation:object="footer" svg:x="7.91352in" svg:y="6.95139in" svg:width="4.22222in" svg:height="0.39931in"/>
    </style:presentation-page-layout>
    <style:presentation-page-layout style:name="Master1-PPL2" style:display-name="6_content_w">
      <presentation:placeholder presentation:object="object" svg:x="2.72923in" svg:y="2.85753in" svg:width="10.17173in" svg:height="4.17369in"/>
      <presentation:placeholder presentation:object="footer" svg:x="7.91352in" svg:y="6.9514in" svg:width="4.22222in" svg:height="0.39931in"/>
    </style:presentation-page-layout>
    <style:presentation-page-layout style:name="Master1-PPL3" style:display-name="cover">
      <presentation:placeholder presentation:object="outline" svg:x="1.2199in" svg:y="5.32498in" svg:width="11.54984in" svg:height="2.17502in"/>
      <presentation:placeholder presentation:object="title" svg:x="1.23885in" svg:y="1.9888in" svg:width="12in" svg:height="2.88746in"/>
      <presentation:placeholder presentation:object="footer" svg:x="7.91352in" svg:y="6.95139in" svg:width="4.22222in" svg:height="0.39931in"/>
    </style:presentation-page-layout>
    <style:presentation-page-layout style:name="Master1-PPL4" style:display-name="4_content_w">
      <presentation:placeholder presentation:object="object" svg:x="2.72926in" svg:y="2.85756in" svg:width="10.17173in" svg:height="4.17369in"/>
      <presentation:placeholder presentation:object="footer" svg:x="7.91352in" svg:y="6.95139in" svg:width="4.22222in" svg:height="0.39931in"/>
    </style:presentation-page-layout>
    <style:presentation-page-layout style:name="Master1-PPL5" style:display-name="2_content_w">
      <presentation:placeholder presentation:object="object" svg:x="6.4698in" svg:y="1.45317in" svg:width="6.49678in" svg:height="5.22368in"/>
      <presentation:placeholder presentation:object="outline" svg:x="0.53007in" svg:y="1.33777in" svg:width="4.05968in" svg:height="1.46998in"/>
      <presentation:placeholder presentation:object="footer" svg:x="7.91352in" svg:y="6.95139in" svg:width="4.22222in" svg:height="0.39931in"/>
    </style:presentation-page-layout>
    <style:presentation-page-layout style:name="Master1-PPL6" style:display-name="自訂版面配置">
      <presentation:placeholder presentation:object="footer" svg:x="9.11111in" svg:y="7.17949in" svg:width="4.22222in" svg:height="0.32051in"/>
    </style:presentation-page-layout>
    <style:presentation-page-layout style:name="Master1-PPL7" style:display-name="2_自訂版面配置">
      <presentation:placeholder presentation:object="footer" svg:x="9.16667in" svg:y="7.17949in" svg:width="4.16667in" svg:height="0.32051in"/>
    </style:presentation-page-layout>
    <style:presentation-page-layout style:name="Master1-PPL8" style:display-name="1_自訂版面配置">
      <presentation:placeholder presentation:object="footer" svg:x="8.04477in" svg:y="6.95139in" svg:width="4.22222in" svg:height="0.39931in"/>
    </style:presentation-page-layout>
    <style:style style:family="graphic" style:name="Graphics"/>
    <style:default-style style:family="graphic">
      <style:graphic-properties draw:fill="solid" draw:fill-color="#c0504d" draw:opacity="100%" draw:stroke="none"/>
    </style:default-style>
    <draw:gradient draw:name="a407" draw:style="radial" draw:cx="100%" draw:cy="0%" draw:start-color="#1e4b70" draw:end-color="#0f8ab1" draw:start-intensity="100%" draw:end-intensity="100%"/>
    <draw:gradient draw:name="a74" draw:style="radial" draw:cx="100%" draw:cy="0%" draw:start-color="#1e4b70" draw:end-color="#0f8ab1" draw:start-intensity="100%" draw:end-intensity="100%"/>
    <draw:gradient draw:name="a449" draw:style="radial" draw:cx="100%" draw:cy="0%" draw:start-color="#1e4b70" draw:end-color="#0f8ab1" draw:start-intensity="100%" draw:end-intensity="100%"/>
    <draw:gradient draw:name="a181" draw:style="radial" draw:cx="100%" draw:cy="0%" draw:start-color="#1e4b70" draw:end-color="#0f8ab1" draw:start-intensity="100%" draw:end-intensity="100%"/>
    <draw:gradient draw:name="a119" draw:style="radial" draw:cx="100%" draw:cy="0%" draw:start-color="#1e4b70" draw:end-color="#0f8ab1" draw:start-intensity="100%" draw:end-intensity="100%"/>
    <draw:gradient draw:name="a311" draw:style="radial" draw:cx="100%" draw:cy="0%" draw:start-color="#1e4b70" draw:end-color="#0f8ab1" draw:start-intensity="100%" draw:end-intensity="100%"/>
    <draw:gradient draw:name="a365" draw:style="radial" draw:cx="100%" draw:cy="0%" draw:start-color="#1e4b70" draw:end-color="#0f8ab1" draw:start-intensity="100%" draw:end-intensity="100%"/>
    <draw:gradient draw:name="a126" draw:style="radial" draw:cx="100%" draw:cy="0%" draw:start-color="#1e4b70" draw:end-color="#0f8ab1" draw:start-intensity="100%" draw:end-intensity="100%"/>
    <draw:gradient draw:name="a251" draw:style="radial" draw:cx="100%" draw:cy="0%" draw:start-color="#1e4b70" draw:end-color="#0f8ab1" draw:start-intensity="100%" draw:end-intensity="100%"/>
    <draw:gradient draw:name="a26" draw:style="radial" draw:cx="100%" draw:cy="0%" draw:start-color="#1e4b70" draw:end-color="#0f8ab1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75">
      <style:graphic-properties fo:wrap-option="wrap" fo:padding-top="0.06665in" fo:padding-bottom="0.06665in" fo:padding-left="0.1333in" fo:padding-right="0.1333in" draw:textarea-vertical-align="top" draw:textarea-horizontal-align="left" draw:fill="gradient" draw:fill-gradient-name="a74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 style:parent-style-name="Graphics">
      <style:graphic-properties draw:fill="none" fo:clip="rect(0in, 0in, 0in, 0in)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83a2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81486in" style:font-size-asian="0.81486in" style:font-size-complex="0.8148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83a2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81486in" style:font-size-asian="0.81486in" style:font-size-complex="0.8148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font-variant="normal" fo:text-transform="none" fo:color="#0083a2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81486in" style:font-size-asian="0.81486in" style:font-size-complex="0.8148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0083a2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81486in" style:font-size-asian="0.81486in" style:font-size-complex="0.8148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">
      <style:text-properties fo:font-variant="normal" fo:text-transform="none" fo:color="#0083a2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81486in" style:font-size-asian="0.81486in" style:font-size-complex="0.8148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0083a2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81486in" style:font-size-asian="0.81486in" style:font-size-complex="0.81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">
      <style:text-properties fo:font-variant="normal" fo:text-transform="none" fo:color="#0083a2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81486in" style:font-size-asian="0.81486in" style:font-size-complex="0.81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">
      <style:paragraph-properties fo:line-height="100%" fo:text-align="left" style:tab-stop-distance="1.3329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>
      <style:graphic-properties fo:wrap-option="wrap" fo:padding-top="0.06665in" fo:padding-bottom="0.06665in" fo:padding-left="0.1333in" fo:padding-right="0.1333in" draw:textarea-vertical-align="top" draw:textarea-horizontal-align="left" draw:fill="gradient" draw:fill-gradient-name="a311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698e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">
      <style:text-properties fo:font-variant="normal" fo:text-transform="none" fo:color="#00698e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698e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00698e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00698e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698e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698e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 style:parent-style-name="Graphics">
      <style:graphic-properties draw:fill="none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 style:parent-style-name="Graphics">
      <style:graphic-properties draw:fill="none" draw:stroke="non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698e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698e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00698e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">
      <style:text-properties fo:font-variant="normal" fo:text-transform="none" fo:color="#00698e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.33291in" fo:margin-left="0in" fo:margin-right="0in" fo:text-indent="-0.4998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新細明體" style:font-family-generic-asian="roman" style:font-family-generic-complex="moder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新細明體" style:font-family-generic="swiss" style:font-family-generic-asian="swiss" style:font-family-generic-complex="moder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6664in" fo:padding-bottom="0.06664in" fo:padding-left="0.13329in" fo:padding-right="0.13329in" draw:textarea-vertical-align="top" draw:textarea-horizontal-align="left" draw:fill="gradient" draw:fill-gradient-name="a119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Noto Sans CJK SC Medium" style:font-family-generic="swiss" style:font-family-generic-asian="swiss" style:font-pitch="variable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09997in" fo:padding-right="0.09997in" draw:textarea-vertical-align="middle" draw:textarea-horizontal-align="center" draw:fill="solid" draw:fill-color="#ebebe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 Medium" style:font-family-complex="新細明體" style:font-family-generic-asian="swiss" style:font-family-generic-complex="moder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6664in" fo:padding-bottom="0.06664in" fo:padding-left="0.13329in" fo:padding-right="0.13329in" draw:textarea-vertical-align="top" draw:textarea-horizontal-align="left" draw:fill="gradient" draw:fill-gradient-name="a126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6665in" fo:padding-bottom="0.06665in" fo:padding-left="0.1333in" fo:padding-right="0.1333in" draw:textarea-vertical-align="top" draw:textarea-horizontal-align="left" draw:fill="gradient" draw:fill-gradient-name="a449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09264in" style:font-size-asian="0.09264in" style:font-size-complex="0.0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09264in" style:font-size-asian="0.09264in" style:font-size-complex="0.0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6665in" fo:padding-bottom="0.06665in" fo:padding-left="0.10496in" fo:padding-right="0.104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5" style:parent-style-name="Graphics">
      <style:graphic-properties draw:fill="none" draw:stroke="none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6665in" fo:padding-bottom="0.06665in" fo:padding-left="0.1333in" fo:padding-right="0.133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.33291in" fo:margin-left="0.49983in" fo:margin-right="0in" fo:text-indent="-0.4998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Noto Sans CJK SC Medium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fo:wrap-option="wrap" fo:padding-top="0.06665in" fo:padding-bottom="0.06665in" fo:padding-left="0.1333in" fo:padding-right="0.1333in" draw:textarea-vertical-align="middle" draw:textarea-horizontal-align="center" draw:fill="solid" draw:fill-color="#0d0d0d" draw:opacity="8%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Noto Sans CJK SC Medium" style:font-family-complex="新細明體" style:font-family-generic="swiss" style:font-family-generic-asian="swiss" style:font-family-generic-complex="moder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6665in" fo:padding-bottom="0.06665in" fo:padding-left="0.1333in" fo:padding-right="0.1333in" draw:textarea-vertical-align="top" draw:textarea-horizontal-align="center" draw:fill="solid" draw:fill-color="#449e9a" draw:opacity="100%" draw:stroke="solid" svg:stroke-width="0.04167in" svg:stroke-color="#449e9a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20375in" style:font-size-asian="0.20375in" style:font-size-complex="0.20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6665in" fo:padding-bottom="0.06665in" fo:padding-left="0.1333in" fo:padding-right="0.1333in" draw:textarea-vertical-align="top" draw:textarea-horizontal-align="center" draw:fill="solid" draw:fill-color="#948a5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68" style:parent-style-name="Graphics">
      <style:graphic-properties draw:fill="none" fo:clip="rect(0in, 0in, 0in, 0in)" draw:stroke="non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fo:clip="rect(0in, 0in, 0in, 0in)" draw:stroke="none"/>
    </style:style>
    <style:style style:family="presentation" style:name="a141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5" style:parent-style-name="Graphics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6665in" fo:padding-bottom="0.06665in" fo:padding-left="0.1333in" fo:padding-right="0.1333in" draw:textarea-vertical-align="top" draw:textarea-horizontal-align="left" draw:fill="gradient" draw:fill-gradient-name="a251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新細明體" style:font-family-generic="swiss" style:font-family-generic-asian="swiss" style:font-family-generic-complex="moder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6665in" fo:padding-bottom="0.06665in" fo:padding-left="0.1333in" fo:padding-right="0.1333in" draw:textarea-vertical-align="top" draw:textarea-horizontal-align="left" draw:fill="gradient" draw:fill-gradient-name="a365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fo:clip="rect(0in, 0in, 0in, 0in)" draw:stroke="non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no-wrap" fo:padding-top="0.06665in" fo:padding-bottom="0.06665in" fo:padding-left="0.1333in" fo:padding-right="0.133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center" draw:fill="solid" draw:fill-color="#f1ac01" draw:opacity="100%" draw:stroke="solid" svg:stroke-width="0.04167in" svg:stroke-color="#f1ac0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.33291in" fo:margin-left="0.49983in" fo:margin-right="0in" fo:text-indent="-0.4998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" style:parent-style-name="Graphics">
      <style:graphic-properties draw:fill="none" draw:stroke="none"/>
    </style:style>
    <style:style style:family="presentation" style:name="a370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 style:parent-style-name="Graphics">
      <style:graphic-properties draw:fill="none" draw:stroke="non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center" draw:fill="solid" draw:fill-color="#5b5245" draw:opacity="100%" draw:stroke="solid" svg:stroke-width="0.04167in" svg:stroke-color="#5b5245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1" style:parent-style-name="Graphics">
      <style:graphic-properties draw:fill="none" fo:clip="rect(0in, 0in, 0in, 0in)" draw:stroke="none"/>
    </style:style>
    <style:style style:family="graphic" style:name="a482" style:parent-style-name="Graphics">
      <style:graphic-properties draw:fill="none" fo:clip="rect(0in, 0in, 0in, 0in)" draw:stroke="non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center" draw:fill="solid" draw:fill-color="#a6a6a6" draw:opacity="100%" draw:stroke="solid" svg:stroke-width="0.04167in" svg:stroke-color="#a6a6a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center" draw:fill="solid" draw:fill-color="#f75b66" draw:opacity="100%" draw:stroke="solid" svg:stroke-width="0.04167in" svg:stroke-color="#f75b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fo:clip="rect(0in, 0in, 0in, 0in)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center" draw:fill="solid" draw:fill-color="#2772e1" draw:opacity="100%" draw:stroke="solid" svg:stroke-width="0.04167in" svg:stroke-color="#2772e1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94" style:parent-style-name="Graphics">
      <style:graphic-properties draw:fill="none" fo:clip="rect(0in, 0in, 0in, 0in)" draw:stroke="non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Noto Sans CJK SC Medium" style:font-family-complex="新細明體" style:font-family-generic="swiss" style:font-family-generic-asian="swiss" style:font-family-generic-complex="moder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6665in" fo:padding-bottom="0.06665in" fo:padding-left="0.1333in" fo:padding-right="0.1333in" draw:textarea-vertical-align="top" draw:textarea-horizontal-align="left" draw:fill="gradient" draw:fill-gradient-name="a181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.332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.332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.332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.3329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83a2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81486in" style:font-size-asian="0.81486in" style:font-size-complex="0.81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0083a2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81486in" style:font-size-asian="0.81486in" style:font-size-complex="0.8148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fo:text-align="left" style:tab-stop-distance="1.332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37042in" style:font-size-asian="0.37042in" style:font-size-complex="0.37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37042in" style:font-size-asian="0.37042in" style:font-size-complex="0.3704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37042in" style:font-size-asian="0.37042in" style:font-size-complex="0.3704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37042in" style:font-size-asian="0.37042in" style:font-size-complex="0.3704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37042in" style:font-size-asian="0.37042in" style:font-size-complex="0.3704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37042in" style:font-size-asian="0.37042in" style:font-size-complex="0.3704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37042in" style:font-size-asian="0.37042in" style:font-size-complex="0.3704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37042in" style:font-size-asian="0.37042in" style:font-size-complex="0.37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37042in" style:font-size-asian="0.37042in" style:font-size-complex="0.37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.33291in" fo:margin-left="0.49983in" fo:margin-right="0in" fo:text-indent="-0.4998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新細明體" style:font-family-generic="swiss" style:font-family-generic-asian="swiss" style:font-family-generic-complex="moder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6665in" fo:padding-bottom="0.06665in" fo:padding-left="0.1333in" fo:padding-right="0.1333in" draw:textarea-vertical-align="top" draw:textarea-horizontal-align="left" draw:fill="gradient" draw:fill-gradient-name="a26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09264in" style:font-size-asian="0.09264in" style:font-size-complex="0.0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09264in" style:font-size-asian="0.09264in" style:font-size-complex="0.0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6665in" fo:padding-bottom="0.06665in" fo:padding-left="0.10496in" fo:padding-right="0.104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9264in" style:font-size-asian="0.59264in" style:font-size-complex="0.5926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9264in" style:font-size-asian="0.59264in" style:font-size-complex="0.5926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9264in" style:font-size-asian="0.59264in" style:font-size-complex="0.5926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9264in" style:font-size-asian="0.59264in" style:font-size-complex="0.5926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9264in" style:font-size-asian="0.59264in" style:font-size-complex="0.5926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9264in" style:font-size-asian="0.59264in" style:font-size-complex="0.5926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KaiTi" style:font-family-generic="roman" style:font-family-generic-asian="modern" style:font-pitch="variable" style:font-pitch-asian="fixed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新細明體" style:font-family-generic="swiss" style:font-family-generic-asian="swiss" style:font-family-generic-complex="moder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wrap" fo:padding-top="0.06665in" fo:padding-bottom="0.06665in" fo:padding-left="0.1333in" fo:padding-right="0.1333in" draw:textarea-vertical-align="top" draw:textarea-horizontal-align="left" draw:fill="gradient" draw:fill-gradient-name="a407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6665in" fo:padding-bottom="0.06665in" fo:padding-left="0.1333in" fo:padding-right="0.1333in" draw:textarea-vertical-align="middle" draw:textarea-horizontal-align="center" draw:fill="solid" draw:fill-color="#000000" draw:opacity="8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37042in" style:font-size-asian="0.37042in" style:font-size-complex="0.37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.33291in" fo:margin-left="0.49983in" fo:margin-right="0in" fo:text-indent="-0.4998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="swiss" style:font-family-generic-asian="swiss" style:font-pitch="variable" style:font-pitch-asian="variable" fo:font-size="0.37042in" style:font-size-asian="0.37042in" style:font-size-complex="0.37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.33291in" fo:margin-left="0.49983in" fo:margin-right="0in" fo:text-indent="-0.4998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新細明體" style:font-family-generic="swiss" style:font-family-generic-asian="swiss" style:font-family-generic-complex="moder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3" style:parent-style-name="Graphics">
      <style:graphic-properties draw:fill="none" draw:stroke="non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6665in" fo:padding-bottom="0.06665in" fo:padding-left="0.1333in" fo:padding-right="0.1333in" draw:textarea-vertical-align="middle" draw:textarea-horizontal-align="center" draw:fill="solid" draw:fill-color="#595959" draw:opacity="24%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complex="新細明體" style:font-family-generic="swiss" style:font-family-generic-asian="swiss" style:font-family-generic-complex="moder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 text:min-label-width="0.49983in"/>
      </text:list-level-style-number>
      <text:list-level-style-number text:level="2" style:num-format="" style:num-list-format-name="">
        <style:list-level-properties text:space-before="0.58316in" text:min-label-width="0.49983in"/>
      </text:list-level-style-number>
      <text:list-level-style-number text:level="3" style:num-format="" style:num-list-format-name="">
        <style:list-level-properties text:space-before="1.16629in" text:min-label-width="0.49983in"/>
      </text:list-level-style-number>
      <text:list-level-style-number text:level="4" style:num-format="" style:num-list-format-name="">
        <style:list-level-properties text:space-before="1.83274in" text:min-label-width="0.49983in"/>
      </text:list-level-style-number>
      <text:list-level-style-number text:level="5" style:num-format="" style:num-list-format-name="">
        <style:list-level-properties text:space-before="2.4992in" text:min-label-width="0.49983in"/>
      </text:list-level-style-number>
      <text:list-level-style-number text:level="6" style:num-format="" style:num-list-format-name="">
        <style:list-level-properties text:space-before="3.16564in" text:min-label-width="0.49983in"/>
      </text:list-level-style-number>
      <text:list-level-style-number text:level="7" style:num-format="" style:num-list-format-name="">
        <style:list-level-properties text:space-before="3.8321in" text:min-label-width="0.49983in"/>
      </text:list-level-style-number>
      <text:list-level-style-number text:level="8" style:num-format="" style:num-list-format-name="">
        <style:list-level-properties text:space-before="4.49855in" text:min-label-width="0.49983in"/>
      </text:list-level-style-number>
      <text:list-level-style-number text:level="9" style:num-format="" style:num-list-format-name="">
        <style:list-level-properties text:space-before="5.16499in" text:min-label-width="0.49983in"/>
      </text:list-level-style-number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8299in"/>
      </text:list-level-style-number>
      <text:list-level-style-number text:level="3" style:num-format="" style:num-list-format-name="">
        <style:list-level-properties text:space-before="1.66613in"/>
      </text:list-level-style-number>
      <text:list-level-style-number text:level="4" style:num-format="" style:num-list-format-name="">
        <style:list-level-properties text:space-before="2.33258in"/>
      </text:list-level-style-number>
      <text:list-level-style-number text:level="5" style:num-format="" style:num-list-format-name="">
        <style:list-level-properties text:space-before="2.99903in"/>
      </text:list-level-style-number>
      <text:list-level-style-number text:level="6" style:num-format="" style:num-list-format-name="">
        <style:list-level-properties text:space-before="3.66547in"/>
      </text:list-level-style-number>
      <text:list-level-style-number text:level="7" style:num-format="" style:num-list-format-name="">
        <style:list-level-properties text:space-before="4.33193in"/>
      </text:list-level-style-number>
      <text:list-level-style-number text:level="8" style:num-format="" style:num-list-format-name="">
        <style:list-level-properties text:space-before="4.99838in"/>
      </text:list-level-style-number>
      <text:list-level-style-number text:level="9" style:num-format="" style:num-list-format-name="">
        <style:list-level-properties text:space-before="5.66483in"/>
      </text:list-level-style-number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8299in"/>
      </text:list-level-style-number>
      <text:list-level-style-number text:level="3" style:num-format="" style:num-list-format-name="">
        <style:list-level-properties text:space-before="1.66613in"/>
      </text:list-level-style-number>
      <text:list-level-style-number text:level="4" style:num-format="" style:num-list-format-name="">
        <style:list-level-properties text:space-before="2.33258in"/>
      </text:list-level-style-number>
      <text:list-level-style-number text:level="5" style:num-format="" style:num-list-format-name="">
        <style:list-level-properties text:space-before="2.99903in"/>
      </text:list-level-style-number>
      <text:list-level-style-number text:level="6" style:num-format="" style:num-list-format-name="">
        <style:list-level-properties text:space-before="3.66547in"/>
      </text:list-level-style-number>
      <text:list-level-style-number text:level="7" style:num-format="" style:num-list-format-name="">
        <style:list-level-properties text:space-before="4.33193in"/>
      </text:list-level-style-number>
      <text:list-level-style-number text:level="8" style:num-format="" style:num-list-format-name="">
        <style:list-level-properties text:space-before="4.99838in"/>
      </text:list-level-style-number>
      <text:list-level-style-number text:level="9" style:num-format="" style:num-list-format-name="">
        <style:list-level-properties text:space-before="5.66483in"/>
      </text:list-level-style-number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5">
      <text:list-level-style-number text:level="1" style:num-format="" style:num-list-format-name="">
        <style:list-level-properties text:space-before="0in" text:min-label-width="0.49983in"/>
      </text:list-level-style-number>
      <text:list-level-style-number text:level="2" style:num-format="" style:num-list-format-name="">
        <style:list-level-properties text:space-before="0.58316in" text:min-label-width="0.49983in"/>
      </text:list-level-style-number>
      <text:list-level-style-number text:level="3" style:num-format="" style:num-list-format-name="">
        <style:list-level-properties text:space-before="1.16629in" text:min-label-width="0.49983in"/>
      </text:list-level-style-number>
      <text:list-level-style-number text:level="4" style:num-format="" style:num-list-format-name="">
        <style:list-level-properties text:space-before="1.83274in" text:min-label-width="0.49983in"/>
      </text:list-level-style-number>
      <text:list-level-style-number text:level="5" style:num-format="" style:num-list-format-name="">
        <style:list-level-properties text:space-before="2.4992in" text:min-label-width="0.49983in"/>
      </text:list-level-style-number>
      <text:list-level-style-number text:level="6" style:num-format="" style:num-list-format-name="">
        <style:list-level-properties text:space-before="3.16564in" text:min-label-width="0.49983in"/>
      </text:list-level-style-number>
      <text:list-level-style-number text:level="7" style:num-format="" style:num-list-format-name="">
        <style:list-level-properties text:space-before="3.8321in" text:min-label-width="0.49983in"/>
      </text:list-level-style-number>
      <text:list-level-style-number text:level="8" style:num-format="" style:num-list-format-name="">
        <style:list-level-properties text:space-before="4.49855in" text:min-label-width="0.49983in"/>
      </text:list-level-style-number>
      <text:list-level-style-number text:level="9" style:num-format="" style:num-list-format-name="">
        <style:list-level-properties text:space-before="5.16499in" text:min-label-width="0.49983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8299in"/>
      </text:list-level-style-number>
      <text:list-level-style-number text:level="3" style:num-format="" style:num-list-format-name="">
        <style:list-level-properties text:space-before="1.66613in"/>
      </text:list-level-style-number>
      <text:list-level-style-number text:level="4" style:num-format="" style:num-list-format-name="">
        <style:list-level-properties text:space-before="2.33258in"/>
      </text:list-level-style-number>
      <text:list-level-style-number text:level="5" style:num-format="" style:num-list-format-name="">
        <style:list-level-properties text:space-before="2.99903in"/>
      </text:list-level-style-number>
      <text:list-level-style-number text:level="6" style:num-format="" style:num-list-format-name="">
        <style:list-level-properties text:space-before="3.66547in"/>
      </text:list-level-style-number>
      <text:list-level-style-number text:level="7" style:num-format="" style:num-list-format-name="">
        <style:list-level-properties text:space-before="4.33193in"/>
      </text:list-level-style-number>
      <text:list-level-style-number text:level="8" style:num-format="" style:num-list-format-name="">
        <style:list-level-properties text:space-before="4.99838in"/>
      </text:list-level-style-number>
      <text:list-level-style-number text:level="9" style:num-format="" style:num-list-format-name="">
        <style:list-level-properties text:space-before="5.66483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8299in"/>
      </text:list-level-style-number>
      <text:list-level-style-number text:level="3" style:num-format="" style:num-list-format-name="">
        <style:list-level-properties text:space-before="1.66613in"/>
      </text:list-level-style-number>
      <text:list-level-style-number text:level="4" style:num-format="" style:num-list-format-name="">
        <style:list-level-properties text:space-before="2.33258in"/>
      </text:list-level-style-number>
      <text:list-level-style-number text:level="5" style:num-format="" style:num-list-format-name="">
        <style:list-level-properties text:space-before="2.99903in"/>
      </text:list-level-style-number>
      <text:list-level-style-number text:level="6" style:num-format="" style:num-list-format-name="">
        <style:list-level-properties text:space-before="3.66547in"/>
      </text:list-level-style-number>
      <text:list-level-style-number text:level="7" style:num-format="" style:num-list-format-name="">
        <style:list-level-properties text:space-before="4.33193in"/>
      </text:list-level-style-number>
      <text:list-level-style-number text:level="8" style:num-format="" style:num-list-format-name="">
        <style:list-level-properties text:space-before="4.99838in"/>
      </text:list-level-style-number>
      <text:list-level-style-number text:level="9" style:num-format="" style:num-list-format-name="">
        <style:list-level-properties text:space-before="5.66483in"/>
      </text:list-level-style-number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2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1_Office-佈景主題" style:page-layout-name="pageLayout1" draw:style-name="a0">
      <draw:frame draw:id="id0" presentation:style-name="a11" draw:name="標題版面配置區 1" svg:x="0.76976in" svg:y="0.33755in" svg:width="10.88439in" svg:height="1.70623in" presentation:class="title" presentation:placeholder="false">
        <draw:text-box>
          <text:p text:style-name="a10" text:class-names="" text:cond-style-name=""><text:span text:style-name="a1" text:class-names="">Content<text:line-break/>T</text:span><text:span text:style-name="a2" text:class-names="">imes</text:span><text:span text:style-name="a3" text:class-names=""><text:s text:c="1"/></text:span><text:span text:style-name="a4" text:class-names="">New</text:span><text:span text:style-name="a5" text:class-names=""><text:s text:c="1"/></text:span><text:span text:style-name="a6" text:class-names="">Roman</text:span><text:span text:style-name="a7" text:class-names=""><text:s text:c="1"/></text:span><text:span text:style-name="a8" text:class-names="">or<text:s text:c="1"/></text:span><text:span text:style-name="a9" text:class-names="">楷體</text:span></text:p>
        </draw:text-box>
        <svg:title/>
        <svg:desc/>
      </draw:frame>
      <draw:frame draw:id="id1" presentation:style-name="a23" draw:name="文字版面配置區 2" svg:x="0.76053in" svg:y="2.17506in" svg:width="12.2717in" svg:height="5.05305in" presentation:class="outline" presentation:placeholder="false">
        <draw:text-box>
          <text:list text:style-name="a22">
            <text:list-item>
              <text:p text:style-name="a21" text:class-names="" text:cond-style-name=""><text:span text:style-name="a12" text:class-names="">Content<text:line-break/>T</text:span><text:span text:style-name="a13" text:class-names="">imes</text:span><text:span text:style-name="a14" text:class-names=""><text:s text:c="1"/></text:span><text:span text:style-name="a15" text:class-names="">New</text:span><text:span text:style-name="a16" text:class-names=""><text:s text:c="1"/></text:span><text:span text:style-name="a17" text:class-names="">Roman</text:span><text:span text:style-name="a18" text:class-names=""><text:s text:c="1"/></text:span><text:span text:style-name="a19" text:class-names="">or<text:s text:c="1"/></text:span><text:span text:style-name="a20" text:class-names="">楷體</text:span></text:p>
            </text:list-item>
          </text:list>
        </draw:text-box>
        <svg:title/>
        <svg:desc/>
      </draw:frame>
      <draw:custom-shape svg:width="1.44221in" svg:height="0.55598in" draw:id="id2" draw:style-name="a27" draw:transform="translate(-0.72111in -0.27799in) rotate(-1.5708) translate(0.41688in 0.6008in)" draw:name="手繪多邊形 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10000 10000" draw:enhanced-path="M 0 10000 L 2000 0 10000 0 10000 10000 0 10000 Z N" draw:text-areas="?f18 ?f20 ?f19 ?f21" draw:glue-points="?f13 ?f14 ?f15 ?f16 ?f17 ?f16 ?f17 ?f14 ?f13 ?f14" draw:glue-point-leaving-directions="-90, -90, -90, -9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0"/>
          <draw:equation draw:name="f7" draw:formula="?f4 / 10000"/>
          <draw:equation draw:name="f8" draw:formula="0 * ?f5 / 10000"/>
          <draw:equation draw:name="f9" draw:formula="10000 * ?f4 / 10000"/>
          <draw:equation draw:name="f10" draw:formula="2000 * ?f5 / 10000"/>
          <draw:equation draw:name="f11" draw:formula="0 * ?f4 / 10000"/>
          <draw:equation draw:name="f12" draw:formula="10000 * ?f5 / 10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?f0 / ?f6"/>
          <draw:equation draw:name="f19" draw:formula="?f1 / ?f6"/>
          <draw:equation draw:name="f20" draw:formula="?f2 / ?f7"/>
          <draw:equation draw:name="f21" draw:formula="?f3 / ?f7"/>
        </draw:enhanced-geometry>
      </draw:custom-shape>
      <draw:frame draw:id="id3" draw:style-name="a31" draw:name="文字方塊 8" svg:x="0.87918in" svg:y="7.26632in" svg:width="5in" svg:height="0.2338in">
        <draw:text-box>
          <text:p text:style-name="a30" text:class-names="" text:cond-style-name=""><text:span text:style-name="a28" text:class-names="">© 2019 AU Optronics Corporation – Proprietary and Confidential</text:span><text:span text:style-name="a29" text:class-names=""/></text:p>
        </draw:text-box>
        <svg:title/>
        <svg:desc/>
      </draw:frame>
      <draw:frame draw:id="id4" presentation:style-name="a34" draw:name="頁尾版面配置區 7" svg:x="8.04477in" svg:y="6.95139in" svg:width="4.22222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5" draw:style-name="a35" draw:name="圖片 7" svg:x="11.79692in" svg:y="0.24103in" svg:width="1.35692in" svg:height="1.17519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67">
        <draw:frame draw:id="id6" presentation:style-name="a38" draw:name="頁首版面配置區 1" svg:x="0in" svg:y="0in" svg:width="3.25in" svg:height="0.5017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7" presentation:style-name="a43" draw:name="日期版面配置區 2" svg:x="4.24826in" svg:y="0in" svg:width="3.25in" svg:height="0.50174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>2023/5/17</text:date></text:span><text:span text:style-name="a4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4" draw:name="投影片圖像版面配置區 3">
          <svg:title/>
          <svg:desc/>
        </draw:page-thumbnail>
        <draw:frame draw:id="id9" presentation:style-name="a59" draw:name="備忘稿版面配置區 4" svg:x="0.75in" svg:y="4.8125in" svg:width="6in" svg:height="3.9375in" presentation:class="notes" presentation:placeholder="false">
          <draw:text-box>
            <text:p text:style-name="a46" text:class-names="" text:cond-style-name=""><text:span text:style-name="a45" text:class-names="">按一下以編輯母片文字樣式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第二層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" draw:name="頁尾版面配置區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1" presentation:style-name="a66" draw:name="投影片編號版面配置區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cust-ending" style:page-layout-name="pageLayout1" draw:style-name="a68">
      <draw:custom-shape svg:x="4.76357in" svg:y="0in" svg:width="8.66238in" svg:height="7.5in" draw:id="id12" draw:style-name="a71" draw:name="手繪多邊形 5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5939621 5143500" draw:enhanced-path="M 0 5143500 C 3744 3840162 0 1714500 0 0 L 3509774 0 5939621 5143500 0 5143500 Z N" draw:text-areas="?f18 ?f20 ?f19 ?f21" draw:glue-points="?f13 ?f14 ?f13 ?f15 ?f16 ?f15 ?f17 ?f14 ?f13 ?f14" draw:glue-point-leaving-directions="-90, -90, -90, -9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939621"/>
          <draw:equation draw:name="f7" draw:formula="?f4 / 5143500"/>
          <draw:equation draw:name="f8" draw:formula="5143500 * ?f4 / 5143500"/>
          <draw:equation draw:name="f9" draw:formula="0 * ?f4 / 5143500"/>
          <draw:equation draw:name="f10" draw:formula="0 * ?f5 / 5939621"/>
          <draw:equation draw:name="f11" draw:formula="3509774 * ?f5 / 5939621"/>
          <draw:equation draw:name="f12" draw:formula="5939621 * ?f5 / 5939621"/>
          <draw:equation draw:name="f13" draw:formula="?f10 / ?f6"/>
          <draw:equation draw:name="f14" draw:formula="?f8 / ?f7"/>
          <draw:equation draw:name="f15" draw:formula="?f9 / ?f7"/>
          <draw:equation draw:name="f16" draw:formula="?f11 / ?f6"/>
          <draw:equation draw:name="f17" draw:formula="?f12 / ?f6"/>
          <draw:equation draw:name="f18" draw:formula="?f0 / ?f6"/>
          <draw:equation draw:name="f19" draw:formula="?f1 / ?f6"/>
          <draw:equation draw:name="f20" draw:formula="?f2 / ?f7"/>
          <draw:equation draw:name="f21" draw:formula="?f3 / ?f7"/>
        </draw:enhanced-geometry>
      </draw:custom-shape>
      <draw:custom-shape svg:x="2.78082in" svg:y="0.73973in" svg:width="10.67597in" svg:height="5.81203in" draw:id="id13" draw:style-name="a75" draw:name="手繪多邊形 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10000 10000" draw:enhanced-path="M 0 10000 L 2000 0 10000 0 10000 10000 0 10000 Z N" draw:text-areas="?f18 ?f20 ?f19 ?f21" draw:glue-points="?f13 ?f14 ?f15 ?f16 ?f17 ?f16 ?f17 ?f14 ?f13 ?f14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0"/>
          <draw:equation draw:name="f7" draw:formula="?f4 / 10000"/>
          <draw:equation draw:name="f8" draw:formula="0 * ?f5 / 10000"/>
          <draw:equation draw:name="f9" draw:formula="10000 * ?f4 / 10000"/>
          <draw:equation draw:name="f10" draw:formula="2000 * ?f5 / 10000"/>
          <draw:equation draw:name="f11" draw:formula="0 * ?f4 / 10000"/>
          <draw:equation draw:name="f12" draw:formula="10000 * ?f5 / 10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?f0 / ?f6"/>
          <draw:equation draw:name="f19" draw:formula="?f1 / ?f6"/>
          <draw:equation draw:name="f20" draw:formula="?f2 / ?f7"/>
          <draw:equation draw:name="f21" draw:formula="?f3 / ?f7"/>
        </draw:enhanced-geometry>
      </draw:custom-shape>
      <draw:frame draw:id="id14" draw:style-name="a76" draw:name="Picture 2" svg:x="4.78826in" svg:y="2.93393in" svg:width="3.93745in" svg:height="2.33216in" style:rel-width="scale" style:rel-height="scale">
        <draw:image xlink:href="media/image2.png" xlink:type="simple" xlink:show="embed" xlink:actuate="onLoad"/>
        <svg:title/>
        <svg:desc>\\Auhqfs01\agm006$\Corpcom\Library\CIS\AUO\Logo Combination\AUOInnovatingLing\AUOlogo_InnovatingLife_white.png</svg:desc>
      </draw:frame>
      <draw:frame draw:id="id15" presentation:style-name="a79" draw:name="頁尾版面配置區 7" svg:x="7.91352in" svg:y="6.95139in" svg:width="4.22222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custom-shape svg:x="0.38272in" svg:y="2.22222in" svg:width="13.09876in" svg:height="2.83951in" draw:id="id16" draw:style-name="a82" draw:name="矩形 1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style-name="a83" draw:name="圖片 10" svg:x="0.48071in" svg:y="2.46914in" svg:width="13.40455in" svg:height="2.1358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115">
        <draw:frame draw:id="id6" presentation:style-name="a86" draw:name="頁首版面配置區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7" presentation:style-name="a91" draw:name="日期版面配置區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>2023/5/17</text:date></text:span><text:span text:style-name="a8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2" draw:name="投影片圖像版面配置區 3">
          <svg:title/>
          <svg:desc/>
        </draw:page-thumbnail>
        <draw:frame draw:id="id9" presentation:style-name="a107" draw:name="備忘稿版面配置區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按一下以編輯母片文字樣式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第二層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0" draw:name="頁尾版面配置區 5" svg:x="0in" svg:y="9.49826in" svg:width="3.25in" svg:height="0.5017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1" presentation:style-name="a114" draw:name="投影片編號版面配置區 6" svg:x="4.24826in" svg:y="9.49826in" svg:width="3.25in" svg:height="0.50174in" presentation:class="page-number" presentation:placeholder="false">
          <draw:text-box>
  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  </draw:text-box>
          <svg:title/>
          <svg:desc/>
        </draw:frame>
      </presentation:notes>
    </style:master-page>
    <style:master-page style:name="Master1-Layout2-cust-6_content_w" style:page-layout-name="pageLayout1" draw:style-name="a116">
      <draw:custom-shape svg:x="0in" svg:y="2.67123in" svg:width="13.33398in" svg:height="4.82877in" draw:id="id18" draw:style-name="a120" draw:name="手繪多邊形 5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10000 10000" draw:enhanced-path="M 0 10000 L 0 0 10000 0 10000 10000 0 10000 Z N" draw:text-areas="?f16 ?f18 ?f17 ?f19" draw:glue-points="?f12 ?f13 ?f12 ?f14 ?f15 ?f14 ?f15 ?f13 ?f12 ?f13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0"/>
          <draw:equation draw:name="f7" draw:formula="?f4 / 10000"/>
          <draw:equation draw:name="f8" draw:formula="0 * ?f5 / 10000"/>
          <draw:equation draw:name="f9" draw:formula="10000 * ?f4 / 10000"/>
          <draw:equation draw:name="f10" draw:formula="0 * ?f4 / 10000"/>
          <draw:equation draw:name="f11" draw:formula="10000 * ?f5 / 10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custom-shape svg:width="2.24217in" svg:height="4.84247in" draw:id="id19" draw:style-name="a123" draw:transform="translate(-1.12108in -2.42124in) rotate(-3.14159) translate(1.057in 5.07877in)" draw:name="手繪多邊形 6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416705 5143501" draw:enhanced-path="M 43503 5143500 L 43503 0 0 1 2416705 5143501 43503 5143500 Z N" draw:text-areas="?f22 ?f24 ?f23 ?f25" draw:glue-points="?f15 ?f16 ?f15 ?f17 ?f18 ?f19 ?f20 ?f21 ?f15 ?f16" draw:glue-point-leaving-directions="-90, -90, -90, -9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16705"/>
          <draw:equation draw:name="f7" draw:formula="?f4 / 5143501"/>
          <draw:equation draw:name="f8" draw:formula="5143500 * ?f4 / 5143501"/>
          <draw:equation draw:name="f9" draw:formula="0 * ?f4 / 5143501"/>
          <draw:equation draw:name="f10" draw:formula="1 * ?f4 / 5143501"/>
          <draw:equation draw:name="f11" draw:formula="5143501 * ?f4 / 5143501"/>
          <draw:equation draw:name="f12" draw:formula="43503 * ?f5 / 2416705"/>
          <draw:equation draw:name="f13" draw:formula="0 * ?f5 / 2416705"/>
          <draw:equation draw:name="f14" draw:formula="2416705 * ?f5 / 2416705"/>
          <draw:equation draw:name="f15" draw:formula="?f12 / ?f6"/>
          <draw:equation draw:name="f16" draw:formula="?f8 / ?f7"/>
          <draw:equation draw:name="f17" draw:formula="?f9 / ?f7"/>
          <draw:equation draw:name="f18" draw:formula="?f13 / ?f6"/>
          <draw:equation draw:name="f19" draw:formula="?f10 / ?f7"/>
          <draw:equation draw:name="f20" draw:formula="?f14 / ?f6"/>
          <draw:equation draw:name="f21" draw:formula="?f11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width="0.38159in" svg:height="4.59901in" draw:id="id20" draw:style-name="a127" draw:transform="translate(-0.19079in -2.2995in) rotate(-0.43633) translate(0.76222in 4.65136in)" draw:name="手繪多邊形 8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61694 5146394" draw:enhanced-path="M 11098 4645303 C 12071 3884242 0 863376 16939 78936 108409 43851 143744 42053 261694 0 256049 1715465 250405 3430929 244760 5146394 N" draw:text-areas="?f24 ?f26 ?f25 ?f27" draw:glue-points="?f16 ?f17 ?f18 ?f19 ?f20 ?f21 ?f22 ?f23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61694"/>
          <draw:equation draw:name="f7" draw:formula="?f4 / 5146394"/>
          <draw:equation draw:name="f8" draw:formula="11098 * ?f5 / 261694"/>
          <draw:equation draw:name="f9" draw:formula="16939 * ?f5 / 261694"/>
          <draw:equation draw:name="f10" draw:formula="261694 * ?f5 / 261694"/>
          <draw:equation draw:name="f11" draw:formula="244760 * ?f5 / 261694"/>
          <draw:equation draw:name="f12" draw:formula="4645303 * ?f4 / 5146394"/>
          <draw:equation draw:name="f13" draw:formula="78936 * ?f4 / 5146394"/>
          <draw:equation draw:name="f14" draw:formula="0 * ?f4 / 5146394"/>
          <draw:equation draw:name="f15" draw:formula="5146394 * ?f4 / 5146394"/>
          <draw:equation draw:name="f16" draw:formula="?f8 / ?f6"/>
          <draw:equation draw:name="f17" draw:formula="?f12 / ?f7"/>
          <draw:equation draw:name="f18" draw:formula="?f9 / ?f6"/>
          <draw:equation draw:name="f19" draw:formula="?f13 / ?f7"/>
          <draw:equation draw:name="f20" draw:formula="?f10 / ?f6"/>
          <draw:equation draw:name="f21" draw:formula="?f14 / ?f7"/>
          <draw:equation draw:name="f22" draw:formula="?f11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21" presentation:style-name="a138" draw:name="內容版面配置區 16" svg:x="2.72923in" svg:y="2.85753in" svg:width="10.17173in" svg:height="4.17369in" presentation:class="object" presentation:placeholder="false">
        <draw:text-box>
          <text:p text:style-name="a137" text:class-names="" text:cond-style-name=""><text:span text:style-name="a128" text:class-names="">Content<text:line-break/>T</text:span><text:span text:style-name="a129" text:class-names="">imes</text:span><text:span text:style-name="a130" text:class-names=""><text:s text:c="1"/></text:span><text:span text:style-name="a131" text:class-names="">New</text:span><text:span text:style-name="a132" text:class-names=""><text:s text:c="1"/></text:span><text:span text:style-name="a133" text:class-names="">Roman</text:span><text:span text:style-name="a134" text:class-names=""><text:s text:c="1"/></text:span><text:span text:style-name="a135" text:class-names="">or<text:s text:c="1"/></text:span><text:span text:style-name="a136" text:class-names="">楷體</text:span></text:p>
        </draw:text-box>
        <svg:title/>
        <svg:desc/>
      </draw:frame>
      <draw:frame draw:id="id22" presentation:style-name="a141" draw:name="頁尾版面配置區 7" svg:x="7.91352in" svg:y="6.9514in" svg:width="4.22222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custom-shape svg:x="0in" svg:y="0in" svg:width="13.33333in" svg:height="2.69136in" draw:id="id23" draw:style-name="a144" draw:name="矩形 1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style-name="a145" draw:name="圖片 11" svg:x="0.29552in" svg:y="0.08642in" svg:width="13.40455in" svg:height="2.1358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177">
        <draw:frame draw:id="id6" presentation:style-name="a148" draw:name="頁首版面配置區 1" svg:x="0in" svg:y="0in" svg:width="3.25in" svg:height="0.50174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3" draw:name="日期版面配置區 2" svg:x="4.24826in" svg:y="0in" svg:width="3.25in" svg:height="0.50174in" presentation:class="date-time" presentation:placeholder="false">
          <draw:text-box>
            <text:p text:style-name="a152" text:class-names="" text:cond-style-name=""><text:span text:style-name="a149" text:class-names=""><text:date text:fixed="false" style:data-style-name="a150">2023/5/17</text:date></text:span><text:span text:style-name="a15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54" draw:name="投影片圖像版面配置區 3">
          <svg:title/>
          <svg:desc/>
        </draw:page-thumbnail>
        <draw:frame draw:id="id9" presentation:style-name="a169" draw:name="備忘稿版面配置區 4" svg:x="0.75in" svg:y="4.8125in" svg:width="6in" svg:height="3.9375in" presentation:class="notes" presentation:placeholder="false">
          <draw:text-box>
            <text:p text:style-name="a156" text:class-names="" text:cond-style-name=""><text:span text:style-name="a155" text:class-names="">按一下以編輯母片文字樣式</text:span></text:p>
            <text:list text:style-name="a159">
              <text:list-item>
                <text:list text:style-name="a159">
                  <text:list-item>
                    <text:p text:style-name="a158" text:class-names="" text:cond-style-name=""><text:span text:style-name="a157" text:class-names="">第二層</text:span></text:p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p text:style-name="a161" text:class-names="" text:cond-style-name=""><text:span text:style-name="a1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p text:style-name="a164" text:class-names="" text:cond-style-name=""><text:span text:style-name="a1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list text:style-name="a168">
                              <text:list-item>
                                <text:p text:style-name="a167" text:class-names="" text:cond-style-name=""><text:span text:style-name="a1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2" draw:name="頁尾版面配置區 5" svg:x="0in" svg:y="9.49826in" svg:width="3.25in" svg:height="0.50174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1" presentation:style-name="a176" draw:name="投影片編號版面配置區 6" svg:x="4.24826in" svg:y="9.49826in" svg:width="3.25in" svg:height="0.50174in" presentation:class="page-number" presentation:placeholder="false">
          <draw:text-box>
            <text:p text:style-name="a175" text:class-names="" text:cond-style-name=""><text:span text:style-name="a173" text:class-names=""><text:page-number style:num-format="1" text:fixed="false">‹#›</text:page-number></text:span><text:span text:style-name="a174" text:class-names=""/></text:p>
          </draw:text-box>
          <svg:title/>
          <svg:desc/>
        </draw:frame>
      </presentation:notes>
    </style:master-page>
    <style:master-page style:name="Master1-Layout3-cust-cover" style:page-layout-name="pageLayout1" draw:style-name="a178">
      <draw:custom-shape svg:width="1.10649in" svg:height="0.85311in" draw:id="id25" draw:style-name="a182" draw:transform="translate(-0.55324in -0.42656in) rotate(-3.14159) translate(0.55324in 2.9954in)" draw:name="手繪多邊形 6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5000 10000" draw:enhanced-path="M 0 10000 L 2000 0 5000 0 5000 10000 0 10000 Z N" draw:text-areas="?f18 ?f20 ?f19 ?f21" draw:glue-points="?f13 ?f14 ?f15 ?f16 ?f17 ?f16 ?f17 ?f14 ?f13 ?f14" draw:glue-point-leaving-directions="-90, -90, -90, -9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000"/>
          <draw:equation draw:name="f7" draw:formula="?f4 / 10000"/>
          <draw:equation draw:name="f8" draw:formula="10000 * ?f4 / 10000"/>
          <draw:equation draw:name="f9" draw:formula="0 * ?f4 / 10000"/>
          <draw:equation draw:name="f10" draw:formula="0 * ?f5 / 5000"/>
          <draw:equation draw:name="f11" draw:formula="2000 * ?f5 / 5000"/>
          <draw:equation draw:name="f12" draw:formula="5000 * ?f5 / 5000"/>
          <draw:equation draw:name="f13" draw:formula="?f10 / ?f6"/>
          <draw:equation draw:name="f14" draw:formula="?f8 / ?f7"/>
          <draw:equation draw:name="f15" draw:formula="?f11 / ?f6"/>
          <draw:equation draw:name="f16" draw:formula="?f9 / ?f7"/>
          <draw:equation draw:name="f17" draw:formula="?f12 / ?f6"/>
          <draw:equation draw:name="f18" draw:formula="?f0 / ?f6"/>
          <draw:equation draw:name="f19" draw:formula="?f1 / ?f6"/>
          <draw:equation draw:name="f20" draw:formula="?f2 / ?f7"/>
          <draw:equation draw:name="f21" draw:formula="?f3 / ?f7"/>
        </draw:enhanced-geometry>
      </draw:custom-shape>
      <draw:frame draw:id="id26" presentation:style-name="a197" draw:name="文字版面配置區 15" svg:x="1.2199in" svg:y="5.32498in" svg:width="11.54984in" svg:height="2.1750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Presenter’s Name</text:span></text:p>
            </text:list-item>
          </text:list>
          <text:list text:style-name="a188">
            <text:list-item>
              <text:p text:style-name="a187" text:class-names="" text:cond-style-name=""><text:span text:style-name="a186" text:class-names="">Presenter’s Title / Department</text:span></text:p>
            </text:list-item>
          </text:list>
          <text:list text:style-name="a191">
            <text:list-item>
              <text:p text:style-name="a190" text:class-names="" text:cond-style-name=""><text:span text:style-name="a189" text:class-names="">Date YYYY.MM.DD</text:span></text:p>
            </text:list-item>
          </text:list>
          <text:list text:style-name="a196">
            <text:list-item>
              <text:p text:style-name="a195" text:class-names="" text:cond-style-name=""><text:span text:style-name="a192" text:class-names="">Gill Sans MT or<text:s text:c="1"/></text:span><text:span text:style-name="a193" text:class-names="">微軟正黑<text:s text:c="1"/></text:span><text:span text:style-name="a194" text:class-names="">16pt</text:span></text:p>
            </text:list-item>
          </text:list>
        </draw:text-box>
        <svg:title/>
        <svg:desc/>
      </draw:frame>
      <draw:frame draw:id="id27" presentation:style-name="a208" draw:name="標題 13" svg:x="1.23885in" svg:y="1.9888in" svg:width="12in" svg:height="2.88746in" presentation:class="title" presentation:placeholder="false">
        <draw:text-box>
          <text:p text:style-name="a207" text:class-names="" text:cond-style-name=""><text:span text:style-name="a198" text:class-names="">Content<text:line-break/>T</text:span><text:span text:style-name="a199" text:class-names="">imes</text:span><text:span text:style-name="a200" text:class-names=""><text:s text:c="1"/></text:span><text:span text:style-name="a201" text:class-names="">New</text:span><text:span text:style-name="a202" text:class-names=""><text:s text:c="1"/></text:span><text:span text:style-name="a203" text:class-names="">Roman</text:span><text:span text:style-name="a204" text:class-names=""><text:s text:c="1"/></text:span><text:span text:style-name="a205" text:class-names="">or<text:s text:c="1"/></text:span><text:span text:style-name="a206" text:class-names="">楷體</text:span></text:p>
        </draw:text-box>
        <svg:title/>
        <svg:desc/>
      </draw:frame>
      <draw:frame draw:id="id28" presentation:style-name="a211" draw:name="頁尾版面配置區 7" svg:x="7.91352in" svg:y="6.95139in" svg:width="4.22222in" svg:height="0.39931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29" draw:style-name="a212" draw:name="圖片 8" svg:x="-0.3341in" svg:y="-0.10303in" svg:width="8.03781in" svg:height="1.2807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244">
        <draw:frame draw:id="id6" presentation:style-name="a215" draw:name="頁首版面配置區 1" svg:x="0in" svg:y="0in" svg:width="3.25in" svg:height="0.50174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7" presentation:style-name="a220" draw:name="日期版面配置區 2" svg:x="4.24826in" svg:y="0in" svg:width="3.25in" svg:height="0.50174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2023/5/17</text:date></text:span><text:span text:style-name="a21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21" draw:name="投影片圖像版面配置區 3">
          <svg:title/>
          <svg:desc/>
        </draw:page-thumbnail>
        <draw:frame draw:id="id9" presentation:style-name="a236" draw:name="備忘稿版面配置區 4" svg:x="0.75in" svg:y="4.8125in" svg:width="6in" svg:height="3.9375in" presentation:class="notes" presentation:placeholder="false">
          <draw:text-box>
            <text:p text:style-name="a223" text:class-names="" text:cond-style-name=""><text:span text:style-name="a222" text:class-names="">按一下以編輯母片文字樣式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第二層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9" draw:name="頁尾版面配置區 5" svg:x="0in" svg:y="9.49826in" svg:width="3.25in" svg:height="0.50174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1" presentation:style-name="a243" draw:name="投影片編號版面配置區 6" svg:x="4.24826in" svg:y="9.49826in" svg:width="3.25in" svg:height="0.50174in" presentation:class="page-number" presentation:placeholder="false">
          <draw:text-box>
  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  </draw:text-box>
          <svg:title/>
          <svg:desc/>
        </draw:frame>
      </presentation:notes>
    </style:master-page>
    <style:master-page style:name="Master1-Layout4-cust-4_content_w" style:page-layout-name="pageLayout1" draw:style-name="a245">
      <draw:custom-shape svg:width="3.52454in" svg:height="7.5in" draw:id="id30" draw:style-name="a248" draw:transform="translate(-1.76227in -3.75in) rotate(-3.14159) translate(1.69882in 3.75in)" draw:name="手繪多邊形 13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416705 5143501" draw:enhanced-path="M 43503 5143500 L 43503 0 0 1 2416705 5143501 43503 5143500 Z N" draw:text-areas="?f22 ?f24 ?f23 ?f25" draw:glue-points="?f15 ?f16 ?f15 ?f17 ?f18 ?f19 ?f20 ?f21 ?f15 ?f16" draw:glue-point-leaving-directions="-90, -90, -90, -9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16705"/>
          <draw:equation draw:name="f7" draw:formula="?f4 / 5143501"/>
          <draw:equation draw:name="f8" draw:formula="5143500 * ?f4 / 5143501"/>
          <draw:equation draw:name="f9" draw:formula="0 * ?f4 / 5143501"/>
          <draw:equation draw:name="f10" draw:formula="1 * ?f4 / 5143501"/>
          <draw:equation draw:name="f11" draw:formula="5143501 * ?f4 / 5143501"/>
          <draw:equation draw:name="f12" draw:formula="43503 * ?f5 / 2416705"/>
          <draw:equation draw:name="f13" draw:formula="0 * ?f5 / 2416705"/>
          <draw:equation draw:name="f14" draw:formula="2416705 * ?f5 / 2416705"/>
          <draw:equation draw:name="f15" draw:formula="?f12 / ?f6"/>
          <draw:equation draw:name="f16" draw:formula="?f8 / ?f7"/>
          <draw:equation draw:name="f17" draw:formula="?f9 / ?f7"/>
          <draw:equation draw:name="f18" draw:formula="?f13 / ?f6"/>
          <draw:equation draw:name="f19" draw:formula="?f10 / ?f7"/>
          <draw:equation draw:name="f20" draw:formula="?f14 / ?f6"/>
          <draw:equation draw:name="f21" draw:formula="?f11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width="0.38159in" svg:height="7.50422in" draw:id="id31" draw:style-name="a252" draw:transform="translate(-0.19079in -3.75211in) rotate(-0.43633) translate(1.40416in 3.30443in)" draw:name="手繪多邊形 14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61694 5146394" draw:enhanced-path="M 11098 4645303 C 12071 3884242 0 863376 16939 78936 108409 43851 143744 42053 261694 0 256049 1715465 250405 3430929 244760 5146394 N" draw:text-areas="?f24 ?f26 ?f25 ?f27" draw:glue-points="?f16 ?f17 ?f18 ?f19 ?f20 ?f21 ?f22 ?f23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61694"/>
          <draw:equation draw:name="f7" draw:formula="?f4 / 5146394"/>
          <draw:equation draw:name="f8" draw:formula="11098 * ?f5 / 261694"/>
          <draw:equation draw:name="f9" draw:formula="16939 * ?f5 / 261694"/>
          <draw:equation draw:name="f10" draw:formula="261694 * ?f5 / 261694"/>
          <draw:equation draw:name="f11" draw:formula="244760 * ?f5 / 261694"/>
          <draw:equation draw:name="f12" draw:formula="4645303 * ?f4 / 5146394"/>
          <draw:equation draw:name="f13" draw:formula="78936 * ?f4 / 5146394"/>
          <draw:equation draw:name="f14" draw:formula="0 * ?f4 / 5146394"/>
          <draw:equation draw:name="f15" draw:formula="5146394 * ?f4 / 5146394"/>
          <draw:equation draw:name="f16" draw:formula="?f8 / ?f6"/>
          <draw:equation draw:name="f17" draw:formula="?f12 / ?f7"/>
          <draw:equation draw:name="f18" draw:formula="?f9 / ?f6"/>
          <draw:equation draw:name="f19" draw:formula="?f13 / ?f7"/>
          <draw:equation draw:name="f20" draw:formula="?f10 / ?f6"/>
          <draw:equation draw:name="f21" draw:formula="?f14 / ?f7"/>
          <draw:equation draw:name="f22" draw:formula="?f11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32" presentation:style-name="a263" draw:name="內容版面配置區 16" svg:x="2.72926in" svg:y="2.85756in" svg:width="10.17173in" svg:height="4.17369in" presentation:class="object" presentation:placeholder="false">
        <draw:text-box>
          <text:p text:style-name="a262" text:class-names="" text:cond-style-name=""><text:span text:style-name="a253" text:class-names="">Content<text:line-break/>T</text:span><text:span text:style-name="a254" text:class-names="">imes</text:span><text:span text:style-name="a255" text:class-names=""><text:s text:c="1"/></text:span><text:span text:style-name="a256" text:class-names="">New</text:span><text:span text:style-name="a257" text:class-names=""><text:s text:c="1"/></text:span><text:span text:style-name="a258" text:class-names="">Roman</text:span><text:span text:style-name="a259" text:class-names=""><text:s text:c="1"/></text:span><text:span text:style-name="a260" text:class-names="">or<text:s text:c="1"/></text:span><text:span text:style-name="a261" text:class-names="">楷體</text:span></text:p>
        </draw:text-box>
        <svg:title/>
        <svg:desc/>
      </draw:frame>
      <draw:frame draw:id="id33" presentation:style-name="a266" draw:name="頁尾版面配置區 7" svg:x="7.91352in" svg:y="6.95139in" svg:width="4.22222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4" draw:style-name="a267" draw:name="圖片 5" svg:x="11.80556in" svg:y="0.08556in" svg:width="1.33444in" svg:height="1.15572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299">
        <draw:frame draw:id="id6" presentation:style-name="a270" draw:name="頁首版面配置區 1" svg:x="0in" svg:y="0in" svg:width="3.25in" svg:height="0.50174in" presentation:class="head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7" presentation:style-name="a275" draw:name="日期版面配置區 2" svg:x="4.24826in" svg:y="0in" svg:width="3.25in" svg:height="0.50174in" presentation:class="date-time" presentation:placeholder="false">
          <draw:text-box>
            <text:p text:style-name="a274" text:class-names="" text:cond-style-name=""><text:span text:style-name="a271" text:class-names=""><text:date text:fixed="false" style:data-style-name="a272">2023/5/17</text:date></text:span><text:span text:style-name="a27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76" draw:name="投影片圖像版面配置區 3">
          <svg:title/>
          <svg:desc/>
        </draw:page-thumbnail>
        <draw:frame draw:id="id9" presentation:style-name="a291" draw:name="備忘稿版面配置區 4" svg:x="0.75in" svg:y="4.8125in" svg:width="6in" svg:height="3.9375in" presentation:class="notes" presentation:placeholder="false">
          <draw:text-box>
            <text:p text:style-name="a278" text:class-names="" text:cond-style-name=""><text:span text:style-name="a277" text:class-names="">按一下以編輯母片文字樣式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第二層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4" draw:name="頁尾版面配置區 5" svg:x="0in" svg:y="9.49826in" svg:width="3.25in" svg:height="0.50174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1" presentation:style-name="a298" draw:name="投影片編號版面配置區 6" svg:x="4.24826in" svg:y="9.49826in" svg:width="3.25in" svg:height="0.50174in" presentation:class="page-number" presentation:placeholder="false">
          <draw:text-box>
            <text:p text:style-name="a297" text:class-names="" text:cond-style-name=""><text:span text:style-name="a295" text:class-names=""><text:page-number style:num-format="1" text:fixed="false">‹#›</text:page-number></text:span><text:span text:style-name="a296" text:class-names=""/></text:p>
          </draw:text-box>
          <svg:title/>
          <svg:desc/>
        </draw:frame>
      </presentation:notes>
    </style:master-page>
    <style:master-page style:name="Master1-Layout5-cust-2_content_w" style:page-layout-name="pageLayout1" draw:style-name="a300">
      <draw:custom-shape svg:width="7.21183in" svg:height="7.53292in" draw:id="id35" draw:style-name="a303" draw:transform="translate(-3.60591in -3.76646in) rotate(-3.14159) translate(3.60591in 3.73354in)" draw:name="手繪多邊形 9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4945005 5166077" draw:enhanced-path="M 11287 5166077 C 7525 3450165 3762 1734254 0 18342 L 2528300 0 4945005 5143500 11287 5166077 Z N" draw:text-areas="?f24 ?f26 ?f25 ?f27" draw:glue-points="?f16 ?f17 ?f18 ?f19 ?f20 ?f21 ?f22 ?f23 ?f16 ?f17" draw:glue-point-leaving-directions="-90, -90, -90, -9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945005"/>
          <draw:equation draw:name="f7" draw:formula="?f4 / 5166077"/>
          <draw:equation draw:name="f8" draw:formula="5143500 * ?f4 / 5166077"/>
          <draw:equation draw:name="f9" draw:formula="0 * ?f4 / 5166077"/>
          <draw:equation draw:name="f10" draw:formula="5166077 * ?f4 / 5166077"/>
          <draw:equation draw:name="f11" draw:formula="18342 * ?f4 / 5166077"/>
          <draw:equation draw:name="f12" draw:formula="11287 * ?f5 / 4945005"/>
          <draw:equation draw:name="f13" draw:formula="0 * ?f5 / 4945005"/>
          <draw:equation draw:name="f14" draw:formula="2528300 * ?f5 / 4945005"/>
          <draw:equation draw:name="f15" draw:formula="4945005 * ?f5 / 4945005"/>
          <draw:equation draw:name="f16" draw:formula="?f12 / ?f6"/>
          <draw:equation draw:name="f17" draw:formula="?f10 / ?f7"/>
          <draw:equation draw:name="f18" draw:formula="?f13 / ?f6"/>
          <draw:equation draw:name="f19" draw:formula="?f11 / ?f7"/>
          <draw:equation draw:name="f20" draw:formula="?f14 / ?f6"/>
          <draw:equation draw:name="f21" draw:formula="?f9 / ?f7"/>
          <draw:equation draw:name="f22" draw:formula="?f15 / ?f6"/>
          <draw:equation draw:name="f23" draw:formula="?f8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36" presentation:style-name="a308" draw:name="內容版面配置區 16" svg:x="6.4698in" svg:y="1.45317in" svg:width="6.49678in" svg:height="5.22368in" presentation:class="object" presentation:placeholder="false">
        <draw:text-box>
          <text:p text:style-name="a305" text:class-names="" text:cond-style-name=""><text:span text:style-name="a304" text:class-names="">Gill Sans MT</text:span></text:p>
          <text:p text:style-name="a307" text:class-names="" text:cond-style-name=""><text:span text:style-name="a306" text:class-names="">微軟正黑</text:span></text:p>
        </draw:text-box>
        <svg:title/>
        <svg:desc/>
      </draw:frame>
      <draw:custom-shape svg:width="0.33315in" svg:height="8.56922in" draw:id="id37" draw:style-name="a312" draw:transform="translate(-0.16657in -4.28461in) rotate(-0.43633) translate(4.94106in 3.75722in)" draw:name="手繪多邊形 12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228474 5876770" draw:enhanced-path="M 0 96029 L 228474 0 C 225605 1924609 222735 3849217 219866 5773826 L 9369 5876770 0 96029 Z N" draw:text-areas="?f24 ?f26 ?f25 ?f27" draw:glue-points="?f16 ?f17 ?f18 ?f19 ?f20 ?f21 ?f22 ?f23 ?f16 ?f17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28474"/>
          <draw:equation draw:name="f7" draw:formula="?f4 / 5876770"/>
          <draw:equation draw:name="f8" draw:formula="96029 * ?f4 / 5876770"/>
          <draw:equation draw:name="f9" draw:formula="0 * ?f4 / 5876770"/>
          <draw:equation draw:name="f10" draw:formula="5876770 * ?f4 / 5876770"/>
          <draw:equation draw:name="f11" draw:formula="5773826 * ?f4 / 5876770"/>
          <draw:equation draw:name="f12" draw:formula="0 * ?f5 / 228474"/>
          <draw:equation draw:name="f13" draw:formula="228474 * ?f5 / 228474"/>
          <draw:equation draw:name="f14" draw:formula="219866 * ?f5 / 228474"/>
          <draw:equation draw:name="f15" draw:formula="9369 * ?f5 / 228474"/>
          <draw:equation draw:name="f16" draw:formula="?f12 / ?f6"/>
          <draw:equation draw:name="f17" draw:formula="?f8 / ?f7"/>
          <draw:equation draw:name="f18" draw:formula="?f13 / ?f6"/>
          <draw:equation draw:name="f19" draw:formula="?f9 / ?f7"/>
          <draw:equation draw:name="f20" draw:formula="?f14 / ?f6"/>
          <draw:equation draw:name="f21" draw:formula="?f11 / ?f7"/>
          <draw:equation draw:name="f22" draw:formula="?f15 / ?f6"/>
          <draw:equation draw:name="f23" draw:formula="?f10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38" presentation:style-name="a326" draw:name="文字版面配置區 12" svg:x="0.53007in" svg:y="1.33777in" svg:width="4.05968in" svg:height="1.46998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13" text:class-names="">分割頁</text:span><text:span text:style-name="a314" text:class-names=""><text:line-break/>T</text:span><text:span text:style-name="a315" text:class-names="">imes</text:span><text:span text:style-name="a316" text:class-names=""><text:s text:c="1"/></text:span><text:span text:style-name="a317" text:class-names="">New</text:span><text:span text:style-name="a318" text:class-names=""><text:s text:c="1"/></text:span><text:span text:style-name="a319" text:class-names="">Roman</text:span><text:span text:style-name="a320" text:class-names=""><text:s text:c="1"/></text:span><text:span text:style-name="a321" text:class-names="">or<text:s text:c="1"/></text:span><text:span text:style-name="a322" text:class-names="">楷體</text:span><text:span text:style-name="a323" text:class-names=""/></text:p>
            </text:list-item>
          </text:list>
        </draw:text-box>
        <svg:title/>
        <svg:desc/>
      </draw:frame>
      <draw:frame draw:id="id39" presentation:style-name="a329" draw:name="頁尾版面配置區 7" svg:x="7.91352in" svg:y="6.95139in" svg:width="4.22222in" svg:height="0.39931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presentation:notes style:page-layout-name="pageLayout2" draw:style-name="a361">
        <draw:frame draw:id="id6" presentation:style-name="a332" draw:name="頁首版面配置區 1" svg:x="0in" svg:y="0in" svg:width="3.25in" svg:height="0.50174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7" presentation:style-name="a337" draw:name="日期版面配置區 2" svg:x="4.24826in" svg:y="0in" svg:width="3.25in" svg:height="0.50174in" presentation:class="date-time" presentation:placeholder="false">
          <draw:text-box>
            <text:p text:style-name="a336" text:class-names="" text:cond-style-name=""><text:span text:style-name="a333" text:class-names=""><text:date text:fixed="false" style:data-style-name="a334">2023/5/17</text:date></text:span><text:span text:style-name="a33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38" draw:name="投影片圖像版面配置區 3">
          <svg:title/>
          <svg:desc/>
        </draw:page-thumbnail>
        <draw:frame draw:id="id9" presentation:style-name="a353" draw:name="備忘稿版面配置區 4" svg:x="0.75in" svg:y="4.8125in" svg:width="6in" svg:height="3.9375in" presentation:class="notes" presentation:placeholder="false">
          <draw:text-box>
            <text:p text:style-name="a340" text:class-names="" text:cond-style-name=""><text:span text:style-name="a339" text:class-names="">按一下以編輯母片文字樣式</text:span></text:p>
            <text:list text:style-name="a343">
              <text:list-item>
                <text:list text:style-name="a343">
                  <text:list-item>
                    <text:p text:style-name="a342" text:class-names="" text:cond-style-name=""><text:span text:style-name="a341" text:class-names="">第二層</text:span></text:p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p text:style-name="a345" text:class-names="" text:cond-style-name=""><text:span text:style-name="a3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p text:style-name="a348" text:class-names="" text:cond-style-name=""><text:span text:style-name="a3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list text:style-name="a352">
                          <text:list-item>
                            <text:list text:style-name="a352">
                              <text:list-item>
                                <text:p text:style-name="a351" text:class-names="" text:cond-style-name=""><text:span text:style-name="a3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56" draw:name="頁尾版面配置區 5" svg:x="0in" svg:y="9.49826in" svg:width="3.25in" svg:height="0.50174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1" presentation:style-name="a360" draw:name="投影片編號版面配置區 6" svg:x="4.24826in" svg:y="9.49826in" svg:width="3.25in" svg:height="0.50174in" presentation:class="page-number" presentation:placeholder="false">
          <draw:text-box>
            <text:p text:style-name="a359" text:class-names="" text:cond-style-name=""><text:span text:style-name="a357" text:class-names=""><text:page-number style:num-format="1" text:fixed="false">‹#›</text:page-number></text:span><text:span text:style-name="a358" text:class-names=""/></text:p>
          </draw:text-box>
          <svg:title/>
          <svg:desc/>
        </draw:frame>
      </presentation:notes>
    </style:master-page>
    <style:master-page style:name="Master1-Layout6-cust-自訂版面配置" style:page-layout-name="pageLayout1" draw:style-name="a362">
      <draw:custom-shape svg:x="0in" svg:y="6.89996in" svg:width="13.33333in" svg:height="0.32812in" draw:id="id40" draw:style-name="a366" draw:name="手繪多邊形 9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10000 10162" draw:enhanced-path="M 0 10162 L 0 0 10000 162 10000 10162 0 10162 Z N" draw:text-areas="?f18 ?f20 ?f19 ?f21" draw:glue-points="?f13 ?f14 ?f13 ?f15 ?f16 ?f17 ?f16 ?f14 ?f13 ?f14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0"/>
          <draw:equation draw:name="f7" draw:formula="?f4 / 10162"/>
          <draw:equation draw:name="f8" draw:formula="0 * ?f5 / 10000"/>
          <draw:equation draw:name="f9" draw:formula="10000 * ?f5 / 10000"/>
          <draw:equation draw:name="f10" draw:formula="10162 * ?f4 / 10162"/>
          <draw:equation draw:name="f11" draw:formula="0 * ?f4 / 10162"/>
          <draw:equation draw:name="f12" draw:formula="162 * ?f4 / 10162"/>
          <draw:equation draw:name="f13" draw:formula="?f8 / ?f6"/>
          <draw:equation draw:name="f14" draw:formula="?f10 / ?f7"/>
          <draw:equation draw:name="f15" draw:formula="?f11 / ?f7"/>
          <draw:equation draw:name="f16" draw:formula="?f9 / ?f6"/>
          <draw:equation draw:name="f17" draw:formula="?f12 / ?f7"/>
          <draw:equation draw:name="f18" draw:formula="?f0 / ?f6"/>
          <draw:equation draw:name="f19" draw:formula="?f1 / ?f6"/>
          <draw:equation draw:name="f20" draw:formula="?f2 / ?f7"/>
          <draw:equation draw:name="f21" draw:formula="?f3 / ?f7"/>
        </draw:enhanced-geometry>
      </draw:custom-shape>
      <draw:frame draw:id="id41" presentation:style-name="a370" draw:name="頁尾版面配置區 7" svg:x="9.11111in" svg:y="7.17949in" svg:width="4.22222in" svg:height="0.32051in" presentation:class="footer" presentation:placeholder="false">
        <draw:text-box>
          <text:p text:style-name="a369" text:class-names="" text:cond-style-name=""><text:span text:style-name="a367" text:class-names=""><text:page-number style:num-format="1" text:fixed="false">‹#›</text:page-number></text:span><text:span text:style-name="a368" text:class-names=""/></text:p>
        </draw:text-box>
        <svg:title/>
        <svg:desc/>
      </draw:frame>
      <draw:frame draw:id="id42" draw:style-name="a371" draw:name="圖片 2" svg:x="0.22in" svg:y="0.1in" svg:width="1.2932in" svg:height="1.12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403">
        <draw:frame draw:id="id6" presentation:style-name="a374" draw:name="頁首版面配置區 1" svg:x="0in" svg:y="0in" svg:width="3.25in" svg:height="0.50174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7" presentation:style-name="a379" draw:name="日期版面配置區 2" svg:x="4.24826in" svg:y="0in" svg:width="3.25in" svg:height="0.50174in" presentation:class="date-time" presentation:placeholder="false">
          <draw:text-box>
            <text:p text:style-name="a378" text:class-names="" text:cond-style-name=""><text:span text:style-name="a375" text:class-names=""><text:date text:fixed="false" style:data-style-name="a376">2023/5/17</text:date></text:span><text:span text:style-name="a37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80" draw:name="投影片圖像版面配置區 3">
          <svg:title/>
          <svg:desc/>
        </draw:page-thumbnail>
        <draw:frame draw:id="id9" presentation:style-name="a395" draw:name="備忘稿版面配置區 4" svg:x="0.75in" svg:y="4.8125in" svg:width="6in" svg:height="3.9375in" presentation:class="notes" presentation:placeholder="false">
          <draw:text-box>
            <text:p text:style-name="a382" text:class-names="" text:cond-style-name=""><text:span text:style-name="a381" text:class-names="">按一下以編輯母片文字樣式</text:span></text:p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第二層</text:span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p text:style-name="a390" text:class-names="" text:cond-style-name=""><text:span text:style-name="a3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8" draw:name="頁尾版面配置區 5" svg:x="0in" svg:y="9.49826in" svg:width="3.25in" svg:height="0.50174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1" presentation:style-name="a402" draw:name="投影片編號版面配置區 6" svg:x="4.24826in" svg:y="9.49826in" svg:width="3.25in" svg:height="0.50174in" presentation:class="page-number" presentation:placeholder="false">
          <draw:text-box>
  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  </draw:text-box>
          <svg:title/>
          <svg:desc/>
        </draw:frame>
      </presentation:notes>
    </style:master-page>
    <style:master-page style:name="Master1-Layout7-cust-2_自訂版面配置" style:page-layout-name="pageLayout1" draw:style-name="a404">
      <draw:custom-shape svg:x="0in" svg:y="6.89996in" svg:width="13.33333in" svg:height="0.32812in" draw:id="id43" draw:style-name="a408" draw:name="手繪多邊形 9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type="non-primitive" svg:viewBox="0 0 10000 10162" draw:enhanced-path="M 0 10162 L 0 0 10000 162 10000 10162 0 10162 Z N" draw:text-areas="?f18 ?f20 ?f19 ?f21" draw:glue-points="?f13 ?f14 ?f13 ?f15 ?f16 ?f17 ?f16 ?f14 ?f13 ?f14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0"/>
          <draw:equation draw:name="f7" draw:formula="?f4 / 10162"/>
          <draw:equation draw:name="f8" draw:formula="0 * ?f5 / 10000"/>
          <draw:equation draw:name="f9" draw:formula="10000 * ?f5 / 10000"/>
          <draw:equation draw:name="f10" draw:formula="10162 * ?f4 / 10162"/>
          <draw:equation draw:name="f11" draw:formula="0 * ?f4 / 10162"/>
          <draw:equation draw:name="f12" draw:formula="162 * ?f4 / 10162"/>
          <draw:equation draw:name="f13" draw:formula="?f8 / ?f6"/>
          <draw:equation draw:name="f14" draw:formula="?f10 / ?f7"/>
          <draw:equation draw:name="f15" draw:formula="?f11 / ?f7"/>
          <draw:equation draw:name="f16" draw:formula="?f9 / ?f6"/>
          <draw:equation draw:name="f17" draw:formula="?f12 / ?f7"/>
          <draw:equation draw:name="f18" draw:formula="?f0 / ?f6"/>
          <draw:equation draw:name="f19" draw:formula="?f1 / ?f6"/>
          <draw:equation draw:name="f20" draw:formula="?f2 / ?f7"/>
          <draw:equation draw:name="f21" draw:formula="?f3 / ?f7"/>
        </draw:enhanced-geometry>
      </draw:custom-shape>
      <draw:frame draw:id="id44" presentation:style-name="a412" draw:name="頁尾版面配置區 7" svg:x="9.16667in" svg:y="7.17949in" svg:width="4.16667in" svg:height="0.32051in" presentation:class="footer" presentation:placeholder="false">
        <draw:text-box>
          <text:p text:style-name="a411" text:class-names="" text:cond-style-name=""><text:span text:style-name="a409" text:class-names=""><text:page-number style:num-format="1" text:fixed="false">‹#›</text:page-number></text:span><text:span text:style-name="a410" text:class-names=""/></text:p>
        </draw:text-box>
        <svg:title/>
        <svg:desc/>
      </draw:frame>
      <draw:frame draw:id="id45" draw:style-name="a413" draw:name="圖片 2" svg:x="11.72994in" svg:y="0in" svg:width="1.70828in" svg:height="1.61497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445">
        <draw:frame draw:id="id6" presentation:style-name="a416" draw:name="頁首版面配置區 1" svg:x="0in" svg:y="0in" svg:width="3.25in" svg:height="0.50174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7" presentation:style-name="a421" draw:name="日期版面配置區 2" svg:x="4.24826in" svg:y="0in" svg:width="3.25in" svg:height="0.50174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2023/5/17</text:date></text:span><text:span text:style-name="a41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22" draw:name="投影片圖像版面配置區 3">
          <svg:title/>
          <svg:desc/>
        </draw:page-thumbnail>
        <draw:frame draw:id="id9" presentation:style-name="a437" draw:name="備忘稿版面配置區 4" svg:x="0.75in" svg:y="4.8125in" svg:width="6in" svg:height="3.9375in" presentation:class="notes" presentation:placeholder="false">
          <draw:text-box>
            <text:p text:style-name="a424" text:class-names="" text:cond-style-name=""><text:span text:style-name="a423" text:class-names="">按一下以編輯母片文字樣式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第二層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0" draw:name="頁尾版面配置區 5" svg:x="0in" svg:y="9.49826in" svg:width="3.25in" svg:height="0.50174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1" presentation:style-name="a444" draw:name="投影片編號版面配置區 6" svg:x="4.24826in" svg:y="9.49826in" svg:width="3.25in" svg:height="0.50174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8-cust-1_自訂版面配置" style:page-layout-name="pageLayout1" draw:style-name="a446">
      <draw:custom-shape svg:width="1.44221in" svg:height="0.55598in" draw:id="id46" draw:layer="Master1-bg" draw:style-name="a450" draw:transform="translate(-0.72111in -0.27799in) rotate(-1.5708) translate(0.41688in 0.6008in)" draw:name="手繪多邊形 5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10000 10000" draw:enhanced-path="M 0 10000 L 2000 0 10000 0 10000 10000 0 10000 Z N" draw:text-areas="?f18 ?f20 ?f19 ?f21" draw:glue-points="?f13 ?f14 ?f15 ?f16 ?f17 ?f16 ?f17 ?f14 ?f13 ?f14" draw:glue-point-leaving-directions="-90, -90, -90, -9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0"/>
          <draw:equation draw:name="f7" draw:formula="?f4 / 10000"/>
          <draw:equation draw:name="f8" draw:formula="0 * ?f5 / 10000"/>
          <draw:equation draw:name="f9" draw:formula="10000 * ?f4 / 10000"/>
          <draw:equation draw:name="f10" draw:formula="2000 * ?f5 / 10000"/>
          <draw:equation draw:name="f11" draw:formula="0 * ?f4 / 10000"/>
          <draw:equation draw:name="f12" draw:formula="10000 * ?f5 / 10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?f0 / ?f6"/>
          <draw:equation draw:name="f19" draw:formula="?f1 / ?f6"/>
          <draw:equation draw:name="f20" draw:formula="?f2 / ?f7"/>
          <draw:equation draw:name="f21" draw:formula="?f3 / ?f7"/>
        </draw:enhanced-geometry>
      </draw:custom-shape>
      <draw:frame draw:id="id47" draw:layer="Master1-bg" draw:style-name="a454" draw:name="文字方塊 8" svg:x="0.87918in" svg:y="7.26632in" svg:width="5in" svg:height="0.2338in">
        <draw:text-box>
          <text:p text:style-name="a453" text:class-names="" text:cond-style-name=""><text:span text:style-name="a451" text:class-names="">© 2019 AU Optronics Corporation – Proprietary and Confidential</text:span><text:span text:style-name="a452" text:class-names=""/></text:p>
        </draw:text-box>
        <svg:title/>
        <svg:desc/>
      </draw:frame>
      <draw:frame draw:id="id48" draw:layer="Master1-bg" draw:style-name="a455" draw:name="圖片 13" svg:x="11.79692in" svg:y="0.24103in" svg:width="1.35692in" svg:height="1.17519in" style:rel-width="scale" style:rel-height="scale">
        <draw:image xlink:href="media/image1.png" xlink:type="simple" xlink:show="embed" xlink:actuate="onLoad"/>
        <svg:title/>
        <svg:desc/>
      </draw:frame>
      <draw:frame draw:id="id49" draw:style-name="a458" draw:name="標題 110" svg:x="0.76974in" svg:y="0.33755in" svg:width="10.62189in" svg:height="1.70623in">
        <draw:text-box>
          <text:p text:style-name="a457" text:class-names="" text:cond-style-name=""><text:span text:style-name="a456" text:class-names="">適用色盤</text:span></text:p>
        </draw:text-box>
        <svg:title/>
        <svg:desc/>
      </draw:frame>
      <draw:frame draw:id="id50" presentation:style-name="a461" draw:name="頁尾版面配置區 4" svg:x="8.04477in" svg:y="6.95139in" svg:width="4.22222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g draw:name="群組 5" draw:id="id51">
        <svg:title/>
        <svg:desc/>
        <draw:custom-shape svg:x="0.95838in" svg:y="5.52185in" svg:width="1.42658in" svg:height="0.86505in" draw:id="id68" draw:style-name="a493" draw:name="矩形 6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494" draw:name="Picture 6" svg:x="2.66365in" svg:y="5.52185in" svg:width="1.90278in" svg:height="0.90278in" style:rel-width="scale" style:rel-height="scale">
          <draw:image xlink:href="media/image5.png" xlink:type="simple" xlink:show="embed" xlink:actuate="onLoad"/>
          <svg:title/>
          <svg:desc/>
        </draw:frame>
      </draw:g>
      <draw:g draw:name="群組 8" draw:id="id52">
        <svg:title/>
        <svg:desc/>
        <draw:custom-shape svg:x="0.95835in" svg:y="1.64145in" svg:width="1.42658in" svg:height="0.86505in" draw:id="id64" draw:style-name="a485" draw:name="矩形 9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198in" svg:y="1.64145in" svg:width="1.42657in" svg:height="0.86505in" draw:id="id65" draw:style-name="a488" draw:name="矩形 10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489" draw:name="Picture 4" svg:x="2.66361in" svg:y="1.64145in" svg:width="1.90278in" svg:height="0.93056in" style:rel-width="scale" style:rel-height="scale">
          <draw:image xlink:href="media/image6.png" xlink:type="simple" xlink:show="embed" xlink:actuate="onLoad"/>
          <svg:title/>
          <svg:desc/>
        </draw:frame>
        <draw:frame draw:id="id67" draw:style-name="a490" draw:name="Picture 7" svg:x="9.22602in" svg:y="1.64145in" svg:width="1.875in" svg:height="0.90278in" style:rel-width="scale" style:rel-height="scale">
          <draw:image xlink:href="media/image7.png" xlink:type="simple" xlink:show="embed" xlink:actuate="onLoad"/>
          <svg:title/>
          <svg:desc/>
        </draw:frame>
      </draw:g>
      <draw:g draw:name="群組 13" draw:id="id53">
        <svg:title/>
        <svg:desc/>
        <draw:custom-shape svg:x="7.51978in" svg:y="2.94418in" svg:width="1.42658in" svg:height="0.86505in" draw:id="id60" draw:style-name="a477" draw:name="矩形 14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5833in" svg:y="2.94418in" svg:width="1.42658in" svg:height="0.86505in" draw:id="id61" draw:style-name="a480" draw:name="矩形 15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draw:style-name="a481" draw:name="Picture 3" svg:x="2.6636in" svg:y="2.94418in" svg:width="1.90278in" svg:height="0.90278in" style:rel-width="scale" style:rel-height="scale">
          <draw:image xlink:href="media/image8.png" xlink:type="simple" xlink:show="embed" xlink:actuate="onLoad"/>
          <svg:title/>
          <svg:desc/>
        </draw:frame>
        <draw:frame draw:id="id63" draw:style-name="a482" draw:name="Picture 8" svg:x="9.22601in" svg:y="2.94418in" svg:width="1.88889in" svg:height="0.90278in" style:rel-width="scale" style:rel-height="scale">
          <draw:image xlink:href="media/image9.png" xlink:type="simple" xlink:show="embed" xlink:actuate="onLoad"/>
          <svg:title/>
          <svg:desc/>
        </draw:frame>
      </draw:g>
      <draw:custom-shape svg:x="0.95833in" svg:y="4.21913in" svg:width="1.42658in" svg:height="0.86505in" draw:id="id54" draw:style-name="a464" draw:name="矩形 18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51978in" svg:y="4.21913in" svg:width="1.42658in" svg:height="0.86505in" draw:id="id55" draw:style-name="a467" draw:name="矩形 19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style-name="a468" draw:name="Picture 5" svg:x="2.66364in" svg:y="4.21912in" svg:width="1.90278in" svg:height="0.91667in" style:rel-width="scale" style:rel-height="scale">
        <draw:image xlink:href="media/image10.png" xlink:type="simple" xlink:show="embed" xlink:actuate="onLoad"/>
        <svg:title/>
        <svg:desc/>
      </draw:frame>
      <draw:frame draw:id="id57" draw:style-name="a469" draw:name="Picture 9" svg:x="9.22603in" svg:y="4.21912in" svg:width="1.90278in" svg:height="0.93056in" style:rel-width="scale" style:rel-height="scale">
        <draw:image xlink:href="media/image11.png" xlink:type="simple" xlink:show="embed" xlink:actuate="onLoad"/>
        <svg:title/>
        <svg:desc/>
      </draw:frame>
      <draw:frame draw:id="id58" draw:style-name="a470" draw:name="Picture 11" svg:x="9.35725in" svg:y="5.45623in" svg:width="1.88889in" svg:height="0.91667in" style:rel-width="scale" style:rel-height="scale">
        <draw:image xlink:href="media/image12.png" xlink:type="simple" xlink:show="embed" xlink:actuate="onLoad"/>
        <svg:title/>
        <svg:desc/>
      </draw:frame>
      <draw:custom-shape svg:x="7.91352in" svg:y="5.65317in" svg:width="0.77058in" svg:height="0.44882in" draw:id="id59" draw:style-name="a474" draw:name="矩形 24">
        <svg:title/>
        <svg:desc/>
        <text:p text:style-name="a473" text:class-names="" text:cond-style-name=""><text:span text:style-name="a471" text:class-names="">TXT</text:span><text:span text:style-name="a4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26">
        <draw:frame draw:id="id6" presentation:style-name="a497" draw:name="頁首版面配置區 1" svg:x="0in" svg:y="0in" svg:width="3.25in" svg:height="0.50174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7" presentation:style-name="a502" draw:name="日期版面配置區 2" svg:x="4.24826in" svg:y="0in" svg:width="3.25in" svg:height="0.50174in" presentation:class="date-time" presentation:placeholder="false">
          <draw:text-box>
            <text:p text:style-name="a501" text:class-names="" text:cond-style-name=""><text:span text:style-name="a498" text:class-names=""><text:date text:fixed="false" style:data-style-name="a499">2023/5/17</text:date></text:span><text:span text:style-name="a50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03" draw:name="投影片圖像版面配置區 3">
          <svg:title/>
          <svg:desc/>
        </draw:page-thumbnail>
        <draw:frame draw:id="id9" presentation:style-name="a518" draw:name="備忘稿版面配置區 4" svg:x="0.75in" svg:y="4.8125in" svg:width="6in" svg:height="3.9375in" presentation:class="notes" presentation:placeholder="false">
          <draw:text-box>
            <text:p text:style-name="a505" text:class-names="" text:cond-style-name=""><text:span text:style-name="a504" text:class-names="">按一下以編輯母片文字樣式</text:span></text:p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6" text:class-names="">第二層</text:span></text:p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p text:style-name="a510" text:class-names="" text:cond-style-name=""><text:span text:style-name="a5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p text:style-name="a513" text:class-names="" text:cond-style-name=""><text:span text:style-name="a5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list text:style-name="a517">
                              <text:list-item>
                                <text:p text:style-name="a516" text:class-names="" text:cond-style-name=""><text:span text:style-name="a5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21" draw:name="頁尾版面配置區 5" svg:x="0in" svg:y="9.49826in" svg:width="3.25in" svg:height="0.50174in" presentation:class="foot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11" presentation:style-name="a525" draw:name="投影片編號版面配置區 6" svg:x="4.24826in" svg:y="9.49826in" svg:width="3.25in" svg:height="0.50174in" presentation:class="page-number" presentation:placeholder="false">
          <draw:text-box>
            <text:p text:style-name="a524" text:class-names="" text:cond-style-name=""><text:span text:style-name="a522" text:class-names=""><text:page-number style:num-format="1" text:fixed="false">‹#›</text:page-number></text:span><text:span text:style-name="a52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Edward Wang</meta:initial-creator>
    <dc:creator>Microsoft Office User</dc:creator>
    <meta:creation-date>2023-05-08T02:28:29Z</meta:creation-date>
    <dc:date>2024-06-03T07:52:22Z</dc:date>
    <meta:template xlink:href="1_Office%20佈景主題" xlink:type="simple"/>
    <meta:editing-cycles>2</meta:editing-cycles>
    <meta:editing-duration>PT1581S</meta:editing-duration>
    <meta:document-statistic meta:paragraph-count="8" meta:word-count="47"/>
  </office:meta>
</office:document-meta>
</file>